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2F2F2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wrap-option="wrap" fo:background-color="#F2F2F2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RELAÇÃO DE DIRIGENTES 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PARTAMENTO REGIONAL DO ESPÍRITO SAN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Relação de Dirigentes - Gestã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4">
            <text:p>Carg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PAULO ALEXANDRE GALLIS PEREIRA BARAONA</text:p>
          </table:table-cell>
          <table:table-cell office:value-type="string" table:style-name="ce7">
            <text:p>Presidente do Conselho Regional¹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GEFERSON LUIZ DOS SANTOS</text:p>
          </table:table-cell>
          <table:table-cell office:value-type="string" table:style-name="ce8">
            <text:p>Diretor do Departamento Regional</text:p>
          </table:table-cell>
          <table:table-cell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AI-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3">
            <text:p>1. Não recebe remuneraçã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Composição do Conselh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ULO ALEXANDRE GALLIS PEREIRA BARAONA</text:p>
          </table:table-cell>
          <table:table-cell office:value-type="string" table:style-name="ce5">
            <text:p>Presidente do Conselho Regional do SENAI-ES</text:p>
          </table:table-cell>
          <table:table-cell office:value-type="string" table:style-name="ce5">
            <text:p>Presid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FERSON LUIZ DOS SANTOS</text:p>
          </table:table-cell>
          <table:table-cell office:value-type="string" table:style-name="ce5">
            <text:p>Diretor Regional do SENAI-ES¹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CIMAR DAS CANDEIAS DA SILVA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LIANDERSON BERNARDES FRANÇA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TOR DAS NEVES GUIDINI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COLAS SOUSA MENDES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NIEL CARAMURU ARRAI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SMARK MERENDA BACHIETE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ARLOS EDUARDO SANTOS DO ROSÁRIO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LIANE GOME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AI-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1" table:style-name="ce9">
            <text:p>Os integrantes do Conselho não recebem remuneração.</text:p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Comissão de Contas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NIEL CARAMURU ARRAI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Fonte</text:span>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AI-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Notas</text:span>: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0">
            <text:p>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6-25T16:03:34Z</dc:date>
    <meta:print-date>2025-06-25T15:59:27Z</meta:print-date>
    <meta:user-defined meta:name="ContentTypeId">0x010100E599B8183C8B6B42AE457B906B740F67</meta:user-defined>
  </office:meta>
</office:document-meta>
</file>